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kapellen aan de voorzijde aan Koningstraat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12 Koningstraat 85 te Beverwijk</text:span>
                </text:span>
                <text:span text:style-name="nadrukcur">, Realiseren dakkapellen voorzijde, ontvangen op 30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6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12</meta:user-defined>
    <dc:language>nl</dc:language>
    <meta:user-defined meta:name="OVERHEIDop.locatietype/OVERHEIDop.gebiedsmarkering">Adres</meta:user-defined>
    <meta:user-defined meta:name="DC.title">Aanvraag vergunning voor het realiseren van dakkapellen aan de voorzijde aan Koningstraat 85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84</meta:user-defined>
    <meta:user-defined meta:name="OVERHEIDop.GmbID/DC.identifier">gmb-2025-481684</meta:user-defined>
    <meta:user-defined meta:name="OVERHEIDop.versieInformatie"/>
  </office:meta>
</office:document-meta>
</file>