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18">
      <text:list-level-style-bullet style:num-suffix="" text:bullet-char="​" text:level="1">
        <style:list-level-properties text:min-label-width="10mm"/>
      </text:list-level-style-bullet>
    </text:list-style>
    <text:list-style style:name="id1-3-2-3-1-1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18-1-2-1-1">
      <style:table-column-properties/>
    </style:style>
    <style:style style:family="table-column" style:parent-style-name="colspec" style:name="id1-3-2-3-1-18-1-2-1-2">
      <style:table-column-properties/>
    </style:style>
    <style:style style:family="table-column" style:parent-style-name="colspec" style:name="id1-3-2-3-1-18-1-2-1-3">
      <style:table-column-properties/>
    </style:style>
    <text:list-style style:name="id1-3-2-3-1-22">
      <text:list-level-style-bullet style:num-suffix="" text:bullet-char="​" text:level="1">
        <style:list-level-properties text:min-label-width="10mm"/>
      </text:list-level-style-bullet>
    </text:list-style>
    <text:list-style style:name="id1-3-2-3-1-2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22-1-2-1-1">
      <style:table-column-properties/>
    </style:style>
    <style:style style:family="table-column" style:parent-style-name="colspec" style:name="id1-3-2-3-1-22-1-2-1-2">
      <style:table-column-properties/>
    </style:style>
    <style:style style:family="table-column" style:parent-style-name="colspec" style:name="id1-3-2-3-1-22-1-2-1-3">
      <style:table-column-properties/>
    </style:style>
    <text:list-style style:name="id1-3-2-3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aanwijzing containerlocatie in IJsselmond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3-1-4">
              <text:list-item text:style-override="id1-3-2-3-1-4-1">
                <text:number>1.</text:number>
                <text:p text:style-name="al">Artikel 4 Afvalstoffenverordening Rotterdam 2009</text:p>
              </text:list-item>
              <text:list-item text:style-override="id1-3-2-3-1-4-2">
                <text:number>2.</text:number>
                <text:p text:style-name="al">Uitvoeringsbesluit afvalstoffen Rotterdam 2018</text:p>
              </text:list-item>
              <text:list-item text:style-override="id1-3-2-3-1-4-3">
                <text:number>3.</text:number>
                <text:p text:style-name="al">Bouwbesluit 2020</text:p>
              </text:list-item>
              <text:list-item text:style-override="id1-3-2-3-1-4-4">
                <text:number>4.</text:number>
                <text:p text:style-name="al">De Richtlijn 'Toegankelijke Buitenruimte' van 2 mei 2018</text:p>
              </text:list-item>
              <text:list-item text:style-override="id1-3-2-3-1-4-5">
                <text:number>5.</text:number>
                <text:p text:style-name="al">Het ‘Programma van Eisen locaties ondergrondse containers’ uit 2018</text:p>
              </text:list-item>
              <text:list-item text:style-override="id1-3-2-3-1-4-6">
                <text:number>6.</text:number>
                <text:p text:style-name="al">De Grondstoffennota 2023-2026</text:p>
              </text:list-item>
              <text:list-item text:style-override="id1-3-2-3-1-4-7">
                <text:number>7.</text:number>
                <text:p text:style-name="al">De bestuurlijke opdracht aan Stadsbeheer Schone Stad om half verdiepte/ bovengrondse containers te vervangen door ondergrondse containers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verwegende:</text:span>
          </text:p>
            <text:list text:style-name="id1-3-2-3-1-8">
              <text:list-item text:style-override="id1-3-2-3-1-8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3-1-8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3-1-8-3">
                <text:number>3.</text:number>
                <text:p text:style-name="al">3. In het kader van de grondstoffennota voor het vervangen half verdiepte  wijkcontainers naar ondergrondse wijkcontainers voor restafval, papier en glas.</text:p>
              </text:list-item>
              <text:list-item text:style-override="id1-3-2-3-1-8-4">
                <text:number>4.</text:number>
                <text:p text:style-name="al">De bovengrondse containers worden vervangen door ondergrondse containers.</text:p>
              </text:list-item>
              <text:list-item text:style-override="id1-3-2-3-1-8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3-1-8-6">
                <text:number>6.</text:number>
                <text:p text:style-name="al">Stankoverlast van restafval is bij ondergrondse restafvalcontainers tot een minimum gereduceerd vanwege het technisch ontwerp van de inworptrommel en de relatief koele opslag van het afval onder straatniveau.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Tegen het ontwerpbesluit is er 1 zienswijzen schriftelijk ingediend. Deze zienswijzen geeft geen aanleiding tot wijziging van de voorgenomen locaties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Namens burgemeester en wethouders heeft de Concerndirecteur Stadsbeheer besloten de volgende <text:span text:style-name="nadrukvet">locaties aan te wijzen</text:span>:</text:p>
            <text:p text:style-name="al"/>
            <text:list text:style-name="id1-3-2-3-1-18">
              <text:list-item text:style-override="id1-3-2-3-1-18-1">
                <text:number/>
                <text:p><draw:frame draw:style-name="lidiv"><draw:text-box ofo:max-width="15.3cm" ofo:min-height="1cm" ofo:min-width="5cm"><text:section text:name="table_id1-3-2-3-1-18-1-2" text:style-name="table"><text:p text:style-name="table_top"/>
                <table:table table:style-name="tgroup">
                  <table:table-column table:style-name="id1-3-2-3-1-18-1-2-1-1"/>
                  <table:table-column table:style-name="id1-3-2-3-1-18-1-2-1-2"/>
                  <table:table-column table:style-name="id1-3-2-3-1-18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ollands tuin</text:p>
                      </table:table-cell>
                      <table:table-cell table:style-name="entry" table:number-rows-spanned="1" table:number-columns-spanned="1">
                        <text:p text:style-name="table_al">100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eopardisstraat</text:p>
                      </table:table-cell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romme Hagen</text:p>
                      </table:table-cell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eester Arend van den Woudenslaan</text:p>
                      </table:table-cell>
                      <table:table-cell table:style-name="entry" table:number-rows-spanned="1" table:number-columns-spanned="1">
                        <text:p text:style-name="table_al">36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Namens burgemeester en wethouders heeft de Concerndirecteur Stadsbeheer het voornemen de volgende<text:span text:style-name="nadrukvet"> locaties in te trekken; </text:span></text:p>
            <text:p text:style-name="al"/>
            <text:list text:style-name="id1-3-2-3-1-22">
              <text:list-item text:style-override="id1-3-2-3-1-22-1">
                <text:number/>
                <text:p><draw:frame draw:style-name="lidiv"><draw:text-box ofo:max-width="15.3cm" ofo:min-height="1cm" ofo:min-width="5cm"><text:section text:name="table_id1-3-2-3-1-22-1-2" text:style-name="table"><text:p text:style-name="table_top"/>
                <table:table table:style-name="tgroup">
                  <table:table-column table:style-name="id1-3-2-3-1-22-1-2-1-1"/>
                  <table:table-column table:style-name="id1-3-2-3-1-22-1-2-1-2"/>
                  <table:table-column table:style-name="id1-3-2-3-1-22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boven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romme Hagen</text:p>
                      </table:table-cell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3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. Arend van der Woudenslaan </text:p>
                      </table:table-cell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Inzage</text:span>
          </text:p>
            <text:p text:style-name="al">Het definitief besluit en de onderliggende stukken liggen vanaf de publicatiedatum zes weken ter inzage bij:</text:p>
            <text:list text:style-name="id1-3-2-3-1-25">
              <text:list-item text:style-override="id1-3-2-3-1-25-1">
                <text:number>1.</text:number>
                <text:p text:style-name="al">1. Stadsbeheer, receptie Kleinpolderplein 5, Rotterdam.</text:p>
              </text:list-item>
              <text:list-item text:style-override="id1-3-2-3-1-25-2">
                <text:number>2.</text:number>
                <text:p text:style-name="al">2. Het ontwerpbesluit en de onderliggende stukken zijn ook beschikbaar bij de bekendmaking op www.overheid.nl 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Niet eens met de beslissing</text:span>
          </text:p>
            <text:p text:style-name="al">Als u het niet eens bent met dit besluit kunt u binnen 6 weken na de dag van publicatie van dit besluit beroep instellen bij de Afdeling Bestuursrechtspraak van de Raad van State.</text:p>
            <text:p text:style-name="al">Bij uw brief voegt u een kopie van het besluit. Houdt u er rekening mee dat in beroep gaan bij de Raad van State niet gratis is.</text:p>
            <text:p text:style-name="al">Voor meer informatie over het griffierecht verwijzen wij u naar Externe link:www.raadvanstate.nl. U stuurt uw brief met redenen (beroepsgronden) aan:</text:p>
            <text:p text:style-name="al"/>
            <text:p text:style-name="al"/>
            <text:p text:style-name="al">Raad van State</text:p>
            <text:p text:style-name="al">Afdeling Bestuursrechtspraak Postbus 20019</text:p>
            <text:p text:style-name="al">2500 EA ’s-Gravenhage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68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8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8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Definitief besluit tot aanwijzing containerlocatie in IJsselmonde</meta:user-defined>
    <dc:language>nl</dc:language>
    <meta:user-defined meta:name="OVERHEIDop.locatietype/OVERHEIDop.gebiedsmarkering">Wijk</meta:user-defined>
    <meta:user-defined meta:name="DC.title">Definitief besluit tot aanwijzing containerlocatie in IJsselmonde</meta:user-defined>
    <meta:user-defined meta:name="DCTERMS.W3CDTF/DCTERMS.available">2025-11-07</meta:user-defined>
    <meta:user-defined meta:name="OVERHEIDop.externeBijlage">Ontwerpbesluit getekend|exb-2025-39932</meta:user-defined>
    <meta:user-defined meta:name="DCTERMS.W3CDTF/OVERHEIDop.jaargang">2025</meta:user-defined>
    <meta:user-defined meta:name="OVERHEIDop.publicationIssue">481683</meta:user-defined>
    <meta:user-defined meta:name="OVERHEIDop.GmbID/DC.identifier">gmb-2025-481683</meta:user-defined>
    <meta:user-defined meta:name="OVERHEIDop.versieInformatie"/>
  </office:meta>
</office:document-meta>
</file>