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1-2025 00:00 hebben wij een aanvraag ontvangen voor het houden van een evenement (Winter Step One Loop op 21 december 2025) op het adres Hof van Twente, Secr. Engelbertinkstraat 7495 TW Ambt Delden. Deze aanvraag staat ingeschreven onder zaaknummer 0000103908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6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9082</meta:user-defined>
    <meta:user-defined meta:name="DCTERMS.abstract">het houden van een evenement (Winter Step One Loop op  21 december 2025)</meta:user-defined>
    <dc:language>nl</dc:language>
    <meta:user-defined meta:name="OVERHEIDop.locatietype/OVERHEIDop.gebiedsmarkering">Punt</meta:user-defined>
    <meta:user-defined meta:name="DC.title">Op 01-11-2025 00:00 hebben wij een aanvraag ontvangen voor het houden van een evenement (Winter Step One Loop op 21 december 2025) op het adres Hof van Twente, Secr. Engelbertinkstraat 7495 TW Ambt Delden. Deze aanvraag staat ingeschreven onder zaaknummer 00001039082.</meta:user-defined>
    <meta:user-defined meta:name="DCTERMS.W3CDTF/DCTERMS.available">2025-11-06</meta:user-defined>
    <meta:user-defined meta:name="DCTERMS.W3CDTF/OVERHEIDop.jaargang">2025</meta:user-defined>
    <meta:user-defined meta:name="OVERHEIDop.publicationIssue">481680</meta:user-defined>
    <meta:user-defined meta:name="OVERHEIDop.GmbID/DC.identifier">gmb-2025-481680</meta:user-defined>
    <meta:user-defined meta:name="OVERHEIDop.versieInformatie"/>
  </office:meta>
</office:document-meta>
</file>