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ngeweg 3, 9981N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oktober 2025 een aanvraag ontvangen voor het kappen van zeven bomen op de locatie Dingeweg 3, 9981N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16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04</meta:user-defined>
    <meta:user-defined meta:name="DCTERMS.abstract">het kappen van zeven bomen, Dingeweg 3, 9981NC Uithuizen (1 oktober 2025)</meta:user-defined>
    <dc:language>nl</dc:language>
    <meta:user-defined meta:name="OVERHEIDop.locatietype/OVERHEIDop.gebiedsmarkering">Vlak</meta:user-defined>
    <meta:user-defined meta:name="DC.title">Ontvangst aanvraag omgevingsvergunning, Dingeweg 3, 9981NC Uit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77</meta:user-defined>
    <meta:user-defined meta:name="OVERHEIDop.GmbID/DC.identifier">gmb-2025-481677</meta:user-defined>
    <meta:user-defined meta:name="OVERHEIDop.versieInformatie"/>
  </office:meta>
</office:document-meta>
</file>