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re-mantelzorgwoning Doetinchemseweg 9 Wehl aan de Doetinchemseweg 9, 7031 EP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Doetinchemseweg 9, 7031 EP Wehl</text:p>
            <text:p text:style-name="common-al">Omschrijving:			realiseren van een pre-mantelzorgwoning </text:p>
            <text:p text:style-name="common-al">Dossiernummer:		gD2509003278</text:p>
            <text:p text:style-name="common-al">Datum verzending:	04-11-2025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167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9003278</meta:user-defined>
    <meta:user-defined meta:name="DCTERMS.abstract">Verlengen beslistermijn voor het realiseren van een pre-mantelzorgwoning aan de Doetinchemseweg 9, 7031 EP Wehl</meta:user-defined>
    <dc:language>nl</dc:language>
    <meta:user-defined meta:name="OVERHEIDop.locatietype/OVERHEIDop.gebiedsmarkering">Punt</meta:user-defined>
    <meta:user-defined meta:name="DC.title">Verlengen beslistermijn: pre-mantelzorgwoning Doetinchemseweg 9 Wehl aan de Doetinchemseweg 9, 7031 EP Weh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76</meta:user-defined>
    <meta:user-defined meta:name="OVERHEIDop.GmbID/DC.identifier">gmb-2025-481676</meta:user-defined>
    <meta:user-defined meta:name="OVERHEIDop.versieInformatie"/>
  </office:meta>
</office:document-meta>
</file>