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66, 5591J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11-2025 een besluit genomen op de aanvraag voor een omgevingsvergunning met zaaknummer <text:span text:style-name="nadrukvet">365315</text:span>.</text:p>
            <text:p text:style-name="common-al">De zaak betreft locatie Somerenseweg 66 5591JX Heeze en heeft de omschrijving "Carport met bergzolder aansluitend aan bestaande garage". De vergunning is verleend.</text:p>
            <text:p text:style-name="common-al">Het besluit betreft de volgende onderdelen: Technische Bouwactiviteit.</text:p>
            <text:p text:style-name="common-al">Indien u belanghebbende kunt u bezwaar maken tegen dit besluit.</text:p>
            <text:p text:style-name="common-al">De termijn voor het indienen van een bezwaar start op 05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16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15</meta:user-defined>
    <meta:user-defined meta:name="DCTERMS.abstract">Carport (technisch) Somerenseweg 66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merenseweg 66, 5591JX Heez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75</meta:user-defined>
    <meta:user-defined meta:name="OVERHEIDop.GmbID/DC.identifier">gmb-2025-481675</meta:user-defined>
    <meta:user-defined meta:name="OVERHEIDop.versieInformatie"/>
  </office:meta>
</office:document-meta>
</file>