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zes woningen op de locatie Zuideinde 34  te Landsmeer, ingekomen 29 oktober 2025, DSO nummer 2025102900418, zaaknummer ODIJ-Z-25-1708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zes woningen op de locatie Zuideinde 34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8167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7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7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zes woningen op de locatie Zuideinde 34  te Landsmeer, ingekomen 29 oktober 2025, DSO nummer 2025102900418, zaaknummer ODIJ-Z-25-170847</meta:user-defined>
    <meta:user-defined meta:name="DCTERMS.W3CDTF/DCTERMS.available">2025-11-06</meta:user-defined>
    <meta:user-defined meta:name="DCTERMS.W3CDTF/OVERHEIDop.jaargang">2025</meta:user-defined>
    <meta:user-defined meta:name="OVERHEIDop.publicationIssue">481673</meta:user-defined>
    <meta:user-defined meta:name="OVERHEIDop.GmbID/DC.identifier">gmb-2025-481673</meta:user-defined>
    <meta:user-defined meta:name="OVERHEIDop.versieInformatie"/>
  </office:meta>
</office:document-meta>
</file>