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89ee95-2f03-402f-bf26-274953f3ff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parkeerterrein Slenkstraat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40885-2024</text:p>
            <text:p text:style-name="al">Burgemeester en wethouders van Kampen,</text:p>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text:span>
            <text:span text:style-name="nadrukvet">ende</text:span>
            <text:span text:style-name="nadrukvet"> dat:</text:span>
          </text:p>
            <text:p text:style-name="al">
            <text:span text:style-name="nadrukvet">- </text:span>de Slenkstraat gelegen is binnen de bebouwde kom van Kampen;</text:p>
            <text:p text:style-name="al">- de Slenkstraat in beheer is bij de gemeente Kampen;</text:p>
            <text:p text:style-name="al">- de Slenkstraat een weg is als bedoeld in artikel 18, lid 1 onder d van de WVW 1994;</text:p>
            <text:p text:style-name="al">- gelet op bovengenoemd artikel het college van burgemeester en wethouders van Kampen bevoegd is om verkeersbesluiten te nemen voor de weg;</text:p>
            <text:p text:style-name="al">- op de Slenkstraat een parkeerterrein aanwezig is welke over een capaciteit van 94 parkeerplaatsen beschikt;</text:p>
            <text:p text:style-name="al">- de supermarkt ondernemer kenbaar heeft gemaakt dat de parkeerdruk op het parkeerterrein Slenkstraat dusdanig hoog is dat voor bezoekers van de supermarkt weinig parkeercapaciteit beschikbaar is;</text:p>
            <text:p text:style-name="al">- een hoge parkeerdruk leidt tot zoekverkeer en verkeersonveiligheid; </text:p>
            <text:p text:style-name="al">- om de toegankelijkheid voor voetgangers te waarborgen het gewenst is dat bezoekers van de supermarkt hun auto op korte loopafstand kunnen parkeren;</text:p>
            <text:p text:style-name="al">- er op 10-09-2024 een verkeerbesluit is genomen om een parkeerschijfzone in te stellen voor 51 parkeerplaatsen;</text:p>
            <text:p text:style-name="al">- er op het verkeersbesluit van 10-09-2025 bezwaren zijn binnengekomen;</text:p>
            <text:p text:style-name="al">- het college naar aanleiding van de bezwaren in overleg is geweest met de bezwaarmakers als ook met de supermarkt;</text:p>
            <text:p text:style-name="al">- het college naar aanleiding van deze gesprekken voornemens is om voor 28 parkeerplaatsen een parkeerschijfzone in te stellen, bedoeld voor kort parkeren door bezoekers van de supermarkt;</text:p>
            <text:p text:style-name="al">- door het verkleinen van de parkeerschijfzone er voldoende ruimte blijft voor bezoekers van de supermarkt;</text:p>
            <text:p text:style-name="al">- door het verkleinen van de parkeerschijfzone er ruimte geboden wordt voor lang parkeren;</text:p>
            <text:p text:style-name="al">- het ook wenselijk is om ruimte te bieden voor lang parkeren zodat bewoners, werknemers en bezoekers aan het centrum van IJsselmuiden de auto op acceptabele loopafstand kunnen parkeren;</text:p>
            <text:p text:style-name="al">- het college van B&amp;W door bovenstaande motivering besluit tot het aanbrengen van een parkeerschijfzone;</text:p>
            <text:p text:style-name="al">- dit gerealiseerd kan worden door het plaatsen van verkeersbord E10 van bijlage 1 van het RVV 1990;</text:p>
            <text:p text:style-name="al">- dat parkeren op een parkeerplaats in een parkeerschijfzone uitsluitend toegestaan is bij het gebruik van een parkeerschijf;</text:p>
            <text:p text:style-name="al">- het om voorgaande overwegingen gewenst is dat de parkeerplaatsen in de parkeerschijfzone uitsluitend worden gebruikt door voor bezoekers van de supermarkt;</text:p>
            <text:p text:style-name="al">- daarom gewenst is om een parkeerduur van 2 uur van 7:00 tot 21:00 uur van maandag t/m zaterdag in te stellen;</text:p>
            <text:p text:style-name="al">- dat de parkeerschijfzone conform de openingstijden van de supermarkt wordt ingesteld: van 07:00 uur tot 21:00 uur van maandag t/m zaterdag;</text:p>
            <text:p text:style-name="al">- dat gelet op artikel 9 van BABW aan bord E10 van bijlage 1 van het RVV 1990 aanduiding aan het gebied van de zone kan worden toegevoegd;</text:p>
            <text:p text:style-name="al">- gelet op artikel 12 van het BABW voor het plaatsen van het verkeersbord E10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Het college van burgemeester en wethouders van Kampen besluit:</text:p>
            <text:p text:style-name="al">- door middel van het plaatsen van de verkeersborden E10 (parkeerschijfzone) en E11 (einde parkeerschijfzone) van bijlage 1 van het RVV 1990 en onderbord met de tekst ‘2h van 7:00 – 21:00 h maandag t/m zaterdag’ op het parkeerterrein Slenkstraat, 28 parkeerplaatsen aan te wijzen als onderdeel van een parkeerschijfzone; </text:p>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
            <draw:frame><draw:text-box><text:section text:name="plaatje_id1-3-2-2-1-4-1" text:style-name="plaatje">
              <text:p text:style-name="illustratie_id1-3-2-2-1-4-1-1"><draw:frame draw:style-name="illustratie_id1-3-2-2-1-4-1-1" text:anchor-type="paragraph" svg:width="153mm" svg:height="147.22641509433961mm"><draw:image xlink:href="Pictures/Afbeelding1ia889ee95-2f03-402f-bf26-274953f3ff3d.png" xlink:type="simple"/></draw:frame></text:p>
            </text:section></draw:text-box></draw:frame>
          </text:p>
            <text:p text:style-name="common-al">Kampen, 10-10-2025</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16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parkeerschijfzone Slenkstraat - Sle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85-2024</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Verkeersbesluit instellen parkeerschijfzone parkeerterrein Slenkstraat te IJsselmuiden</meta:user-defined>
    <meta:user-defined meta:name="DCTERMS.W3CDTF/DCTERMS.available">2025-11-11</meta:user-defined>
    <meta:user-defined meta:name="DCTERMS.W3CDTF/OVERHEIDop.jaargang">2025</meta:user-defined>
    <meta:user-defined meta:name="OVERHEIDop.publicationIssue">481667</meta:user-defined>
    <meta:user-defined meta:name="OVERHEIDop.GmbID/DC.identifier">gmb-2025-481667</meta:user-defined>
    <meta:user-defined meta:name="OVERHEIDop.versieInformatie"/>
  </office:meta>
</office:document-meta>
</file>