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het hoofdgebouw, Zuideinde, 2627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, 2627xx Delft |het slopen van het hoofdgebouw, 03-1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16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3421</meta:user-defined>
    <meta:user-defined meta:name="DCTERMS.abstract">717043 de Brugwach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het hoofdgebouw, Zuideinde, 2627xx Delf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66</meta:user-defined>
    <meta:user-defined meta:name="OVERHEIDop.GmbID/DC.identifier">gmb-2025-481666</meta:user-defined>
    <meta:user-defined meta:name="OVERHEIDop.versieInformatie"/>
  </office:meta>
</office:document-meta>
</file>