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kappen, Hendrick Averkamp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om kappen of houtopstand vellen, het betreft het kappen van 2 wilgen, aan de Hendrick Averkamp te Brunssum. </text:p>
            <text:p text:style-name="common-al">Dossiernummer: 20260694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31-10-2025. De gemeente neemt daarover waarschijnlijk 26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8166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6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6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06942</meta:user-defined>
    <dc:language>nl</dc:language>
    <meta:user-defined meta:name="OVERHEIDop.locatietype/OVERHEIDop.gebiedsmarkering">Perceel</meta:user-defined>
    <meta:user-defined meta:name="DC.title">Aanvraag vergunning voor een omgevingsplanactiviteit kappen, Hendrick Averkamp, Brunssu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1661</meta:user-defined>
    <meta:user-defined meta:name="OVERHEIDop.GmbID/DC.identifier">gmb-2025-481661</meta:user-defined>
    <meta:user-defined meta:name="OVERHEIDop.versieInformatie"/>
  </office:meta>
</office:document-meta>
</file>