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uitrit. Bedieningsweg westzij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11-08-2025, A-Lanes A15 - VRR-weg - nabij Bedieningsweg westzijde in Botlek west te Rotterdam, (datum besluit 27-10-2025, verzonden op 27-10-2025, dossiernummer Z2025-00264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6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649</meta:user-defined>
    <meta:user-defined meta:name="DCTERMS.abstract">A-Lanes A15 - VRR-weg - Bedieningsweg westzijde - omgevingsve...</meta:user-defined>
    <dc:language>nl</dc:language>
    <meta:user-defined meta:name="OVERHEIDop.locatietype/OVERHEIDop.gebiedsmarkering">Punt</meta:user-defined>
    <meta:user-defined meta:name="DC.title">Verleende omgevingsvergunning in-/uitrit. Bedieningsweg westzijde</meta:user-defined>
    <meta:user-defined meta:name="DCTERMS.W3CDTF/DCTERMS.available">2025-11-06</meta:user-defined>
    <meta:user-defined meta:name="DCTERMS.W3CDTF/OVERHEIDop.jaargang">2025</meta:user-defined>
    <meta:user-defined meta:name="OVERHEIDop.publicationIssue">481660</meta:user-defined>
    <meta:user-defined meta:name="OVERHEIDop.GmbID/DC.identifier">gmb-2025-481660</meta:user-defined>
    <meta:user-defined meta:name="OVERHEIDop.versieInformatie"/>
  </office:meta>
</office:document-meta>
</file>