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erfpachtperceel Van Limburg Stirumplantsoen 1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7 november 2025</text:p>
            <text:p text:style-name="al"/>
            <text:p text:style-name="al">
            <text:span text:style-name="nadrukvet">Object informatie Adres: </text:span>
          </text:p>
            <text:p text:style-name="al">Het perceel kadastraal bekend gemeente Dordrecht, sectie M, nummer 1185, plaatselijk bekend Van Limburg Stirumplantsoen 1 te Dordrecht. </text:p>
            <text:p text:style-name="al"/>
            <text:p text:style-name="al">
            <text:span text:style-name="nadrukvet">Voornemen tot verkoop bloot eigendom erfpachtperceel </text:span>
          </text:p>
            <text:p text:style-name="al">De gemeente Dordrecht (“de gemeente”) maakt hierbij bekend voornemens te zijn de bloot eigendom van voornoemd perceel, ter grootte van 285 m2, te verkopen aan de zittende erfpachter. </text:p>
            <text:p text:style-name="al"/>
            <text:p text:style-name="al">
            <text:span text:style-name="nadrukvet">De koper is de enige serieuze gegadigde </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
            <text:p text:style-name="al">De zittende erfpachter komt als enige serieuze gegadigde in aanmerking om de volgende reden: </text:p>
            <text:p text:style-name="al"/>
            <text:p text:style-name="al">Het voornoemde perceel is door de gemeente Dordrecht op 31 mei 1985 in erfpacht uitgegeven. Dit voor de duur van 50 jaar. Koper heeft bij de gemeente het verzoek voor de aankoop van de blote eigendom ingediend. Op basis van de Nota Erfpachtbeleid 2024 geldt voor woonpercelen dat de zittende erfpachter te allen tijde de mogelijkheid heeft de blote eigendom te kopen tegen de alsdan geldende prijs en voorwaarden. Nu er slechts één zittende erfpachter is, komt uitsluitend koper als enige serieuze gegadigde in aanmerking voor de aankoop van de (blote) eigendom van het erfpachtperceel. Met deze verkoop wordt koper volledig eigenaar van het perceel grond en gaat de erfpacht door vermenging teniet. </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JM.Sietses@dordrecht.nl" xlink:type="simple">JM.Sietses@dordrecht.nl</text:a>. Dit onder vermelding van ”Reactie op voornemen verkoop Van Limburg Stirumplantsoen 1 te Dordrecht, zaaknummer 2025-0110289". Bij geen bericht of wanneer uw bericht na deze termijn wordt ontvangen, staat het de gemeente vrij om met de erfpachter van het Van Limburg Stirumplantsoen 1 een koopovereenkomst aan te gaan.  </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65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bloot eigendom erfpachtperceel Van Limburg Stirumplantsoen 1 te Dordrecht</meta:user-defined>
    <meta:user-defined meta:name="DCTERMS.W3CDTF/DCTERMS.available">2025-11-07</meta:user-defined>
    <meta:user-defined meta:name="DCTERMS.W3CDTF/OVERHEIDop.jaargang">2025</meta:user-defined>
    <meta:user-defined meta:name="OVERHEIDop.publicationIssue">481657</meta:user-defined>
    <meta:user-defined meta:name="OVERHEIDop.GmbID/DC.identifier">gmb-2025-481657</meta:user-defined>
    <meta:user-defined meta:name="OVERHEIDop.versieInformatie"/>
  </office:meta>
</office:document-meta>
</file>