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 Ban ter hoogte van nummer: 3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er Ban ter hoogte van nummer: 399 in Amsterdam</text:p>
            <text:p text:style-name="common-al">Looptijd :13-02-2025 t/m 04-04-2025</text:p>
            <text:p text:style-name="common-al">Verzonden naar aanvrager op: 03-02-2025</text:p>
            <text:p text:style-name="common-al">Kenmerk gemeente: Z/25/2886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60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6089</meta:user-defined>
    <meta:user-defined meta:name="DCTERMS.abstract">Object, Osdorper Ban 399 A 1068MC, 20250213, Osdorper Ban ter hoogte van nummer: 399</meta:user-defined>
    <dc:language>nl</dc:language>
    <meta:user-defined meta:name="OVERHEIDop.locatietype/OVERHEIDop.gebiedsmarkering">Punt</meta:user-defined>
    <meta:user-defined meta:name="DC.title">Besluit apv vergunning Verleend - Osdorper Ban ter hoogte van nummer: 399 in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165</meta:user-defined>
    <meta:user-defined meta:name="OVERHEIDop.GmbID/DC.identifier">gmb-2025-48165</meta:user-defined>
    <meta:user-defined meta:name="OVERHEIDop.versieInformatie"/>
  </office:meta>
</office:document-meta>
</file>