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Hugo de Grootstraat 10-H 1052K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noeien van één boom staande in de achtertuin op het perceel Eerste Hugo de Grootstraat 10-H</text:p>
            <text:p text:style-name="common-al">Besluit: verleend</text:p>
            <text:p text:style-name="common-al">Besluit verzonden op: 04-11-2025</text:p>
            <text:p text:style-name="common-al">Zaakadres: Eerste Hugo de Grootstraat 10-H 1052KP Amsterdam</text:p>
            <text:p text:style-name="common-al">Zaaknummer: Z2025-041732</text:p>
            <text:p text:style-name="common-al">DSO-nummer: 202510020009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173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64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64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64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1732</meta:user-defined>
    <meta:user-defined meta:name="DCTERMS.abstract">het snoeien van één boom staande in de achtertuin op het perceel Eerste Hugo de Grootstraat 10-H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erste Hugo de Grootstraat 10-H 1052KP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649</meta:user-defined>
    <meta:user-defined meta:name="OVERHEIDop.GmbID/DC.identifier">gmb-2025-481649</meta:user-defined>
    <meta:user-defined meta:name="OVERHEIDop.versieInformatie"/>
  </office:meta>
</office:document-meta>
</file>