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fwijken van het omgevingsplan, Rumpenerstraat 19,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afwijken van het omgevingsplan ten behoeve van het transformeren van een kantoorpand tot woning, aan de Rumpenerstraat 19 te Brunssum.</text:p>
            <text:p text:style-name="common-al">Dossiernummer: 20251966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en met 16 december 2025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81643</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643</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643</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2/xml/MC-DRP-OmgevingsvergunningAfhandelingplan-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m0899/202519660-01</meta:user-defined>
    <dc:language>nl</dc:language>
    <meta:user-defined meta:name="DC.title">Toestemming voor het afwijken van het omgevingsplan, Rumpenerstraat 19, Brunssum</meta:user-defined>
    <meta:user-defined meta:name="OVERHEIDop.locatietype/OVERHEIDop.gebiedsmarkering">GeometrieRef</meta:user-defined>
    <meta:user-defined meta:name="DCTERMS.W3CDTF/DCTERMS.available">2025-11-12</meta:user-defined>
    <meta:user-defined meta:name="DCTERMS.W3CDTF/OVERHEIDop.jaargang">2025</meta:user-defined>
    <meta:user-defined meta:name="OVERHEIDop.externeBijlage">Bopa Rumpenerstraat 19|exb-2025-39928</meta:user-defined>
    <meta:user-defined meta:name="OVERHEIDop.publicationIssue">481643</meta:user-defined>
    <meta:user-defined meta:name="OVERHEIDop.GmbID/DC.identifier">gmb-2025-481643</meta:user-defined>
    <meta:user-defined meta:name="OVERHEIDop.versieInformatie"/>
  </office:meta>
</office:document-meta>
</file>