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sbesluit vuurwerkvrije zones jaarwisseling 2025-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ZOETERMEER</text:span>
          </text:p>
            <text:p text:style-name="al"/>
            <text:p text:style-name="al"/>
            <text:p text:style-name="al">
            <text:span text:style-name="nadrukvet">OVERWEGENDE</text:span>
          </text:p>
            <text:list text:style-name="id1-3-2-1-1-5">
              <text:list-item text:style-override="id1-3-2-1-1-5-1">
                <text:number>•</text:number>
                <text:p text:style-name="al">dat op 31 december 2025 van 19:00 tot 20:00 uur een kinderlasershow op de Markt wordt gehouden;</text:p>
              </text:list-item>
              <text:list-item text:style-override="id1-3-2-1-1-5-2">
                <text:number>•</text:number>
                <text:p text:style-name="al">dat op 31 december 2025 van 23.30 uur tot 1 januari 2026 tot 00.30 uur een lasershow wordt gehouden op de Markt;</text:p>
              </text:list-item>
              <text:list-item text:style-override="id1-3-2-1-1-5-3">
                <text:number>•</text:number>
                <text:p text:style-name="al">dat op 1 januari 2026 van 00:30 tot 06:00 uur een jongerenfeest plaatsvindt in het SilverDome;</text:p>
              </text:list-item>
              <text:list-item text:style-override="id1-3-2-1-1-5-4">
                <text:number>•</text:number>
                <text:p text:style-name="al">dat het afsteken van vuurwerk op plekken waar veel mensen zijn of honden worden uitgelaten, kan leiden tot onveilige situatie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Op grond van artikel 2:49 eerste lid van de <text:span text:style-name="nadrukcur">Algemene plaatselijke verordening Zoetermeer</text:span> het Balijbos, het Wijkpark Buytenwegh en het Buytenpark (tot SnowWorld, inclusief de sportvelden), het Binnenpark De Leyens, het Burgemeester Hoekstrapark, het Aldo van Eyckpark, de Oostkade, de Markt en omgeving (het Marseillepad, het Gat in de Markt, de achterzijde van de Londenstraat, het Zuidwaarts, het Stadhuisplein en het Oostwaarts) en het terrein rondom het SilverDome aan te wijzen als gebieden waar het verboden is om consumentenvuurwerk af te steken.</text:p>
            <text:p text:style-name="al">
            <text:span text:style-name="nadrukondlijn">Het verbod is van kracht van 31 december 2025 18.00 uur tot en met 1 januari 2026 02:00 uur.</text:span>
          </text:p>
            <text:p text:style-name="al"/>
            <text:p text:style-name="al">
            <text:span text:style-name="nadrukvet">BEZWAAR</text:span>
          </text:p>
            <text:p text:style-name="al">U kunt op grond van artikel 7:1 van de Algemene wet bestuursrecht (Awb) tegen dit besluit een gemotiveerd bezwaar indienen bij het college van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Den Haag,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het telefoonnummer te vermelden waarop u direct bereikbaar bent. </text:p>
            <text:p text:style-name="al"/>
            <text:p text:style-name="al">Dit besluit treedt de dag na de bekendmaking ervan in werking.</text:p>
          </text:section>
        </text:section>
        <text:section text:name="regeling-sluiting_id1-3-2-3" text:style-name="regeling-sluiting">
          <text:section text:name="ondertekening_id1-3-2-3-1">
            <text:p><text:span text:style-name="functie">Zoetermeer, 3 november 2025,</text:span></text:p>
            <text:p><text:span text:style-name="functie"/></text:p>
          </text:section>
          <text:section text:name="ondertekening_id1-3-2-3-2">
            <text:p><text:span text:style-name="functie"/></text:p>
            <text:p><text:span text:style-name="functie">Burgemeester en wethouders van Zoetermeer,</text:span></text:p>
            <text:p><text:span text:style-name="functie"/></text:p>
          </text:section>
          <text:section text:name="ondertekening_id1-3-2-3-3">
            <text:p><text:span text:style-name="functie"/></text:p>
            <text:p><text:span text:style-name="functie">de gemeentesecretaris, </text:span></text:p>
            <text:p><text:span text:style-name="functie">mr. A.S. Meijer </text:span></text:p>
            <text:p><text:span text:style-name="functie"/></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6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49 eerste lid van de Algemene plaatselijke verordening Zoetermeer]|[https://lokaleregelgeving.overheid.nl/CVDR129535/31#hoofdstuk_2._afdeling_n10_artikel_2:49</meta:user-defined>
    <meta:user-defined meta:name="DCTERMS.alternative">Aanwijsbesluit vuurwerkvrije zones jaarwisseling 2025-202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DC.title">Aanwijsbesluit vuurwerkvrije zones jaarwisseling 2025-2026</meta:user-defined>
    <meta:user-defined meta:name="DCTERMS.W3CDTF/DCTERMS.available">2025-11-13</meta:user-defined>
    <meta:user-defined meta:name="DCTERMS.W3CDTF/OVERHEIDop.jaargang">2025</meta:user-defined>
    <meta:user-defined meta:name="OVERHEIDop.publicationIssue">481642</meta:user-defined>
    <meta:user-defined meta:name="OVERHEIDop.betreftRegeling">CVDR746452_1</meta:user-defined>
    <meta:user-defined meta:name="OVERHEIDop.GmbID/DC.identifier">gmb-2025-481642</meta:user-defined>
    <meta:user-defined meta:name="xs:date/OVERHEIDop.startdatum">2025-11-14</meta:user-defined>
    <meta:user-defined meta:name="xs:date/OVERHEIDop.einddatum">2026-01-02</meta:user-defined>
    <meta:user-defined meta:name="OVERHEIDop.versieInformatie"/>
  </office:meta>
</office:document-meta>
</file>