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Rondven 53 6026P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10-2025 een besluit genomen op de aanvraag voor een omgevingsvergunning met zaaknummer <text:span text:style-name="nadrukvet">20797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Rondven 53 6026PX Maarheeze</text:p>
              </text:list-item>
            </text:list>
            <text:p text:style-name="common-al">en heeft de omschrijving "Verdiepingsvloeren aanbrengen in bestaand pand". De vergunning is verleend.</text:p>
            <text:p text:style-name="common-al">Het besluit betreft het volgende onderdeel: Bouwactiviteit (technisch).</text:p>
            <text:p text:style-name="common-al">Indien u belanghebbende bent kunt u bezwaar maken tegen dit besluit.</text:p>
            <text:p text:style-name="common-al">De termijn voor het indienen van een bezwaar start op  22 oktober 2025 en duurt 6 weken, tot 3 december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164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976</meta:user-defined>
    <meta:user-defined meta:name="DCTERMS.abstract">Verdiepingsvloeren aanbrengen in bestaand pand Rondven 53 Maarheeze - DSO 2024121600817 - Zaak 2079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Rondven 53 6026PX Maarheez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41</meta:user-defined>
    <meta:user-defined meta:name="OVERHEIDop.GmbID/DC.identifier">gmb-2025-481641</meta:user-defined>
    <meta:user-defined meta:name="OVERHEIDop.versieInformatie"/>
  </office:meta>
</office:document-meta>
</file>