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yselaan 151 1382J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bedrijfspand tot carwash </text:p>
            <text:p text:style-name="common-al">Zaakadres: Hogeweyselaan 151 1382JK Weesp</text:p>
            <text:p text:style-name="common-al">Datum ontvangst: 19-09-2025</text:p>
            <text:p text:style-name="common-al">Zaaknummer: Z2025-040186</text:p>
            <text:p text:style-name="common-al">DSO-nummer: 20250919002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86</meta:user-defined>
    <meta:user-defined meta:name="DCTERMS.abstract">verbouwen van de bedrijfspand tot carwash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yselaan 151 1382JK Wees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36</meta:user-defined>
    <meta:user-defined meta:name="OVERHEIDop.GmbID/DC.identifier">gmb-2025-481636</meta:user-defined>
    <meta:user-defined meta:name="OVERHEIDop.versieInformatie"/>
  </office:meta>
</office:document-meta>
</file>