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10">
      <text:list-level-style-bullet style:num-suffix="" text:bullet-char="​" text:level="1">
        <style:list-level-properties text:min-label-width="10mm"/>
      </text:list-level-style-bullet>
    </text:list-style>
  </office:automatic-styles>
  <office:body>
    <office:text>
      <text:p text:style-name="new_page_staatscourant"/>
      <text:p text:style-name="single-kop-titel">Tervisielegging ontwerp saneringsprogramma wegverkeerslawaai voor woningen aan de Molenstraa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tussenkopcur">Ontwerp saneringsprogramma (wegverkeerslawaai Molenstraat)</text:p>
            <text:p text:style-name="common-al">Voor 93 woningen (ouder dan 1986) is akoestisch onderzoek in het kader van de geluidssanering uitgevoerd. Bij deze saneringswoningen is sprake van hoge geluidsbelastingen vanwege het verkeer op de Molenstraat, Ripperdastraat en Haaksbergerstraat. Het saneringsprogramma bevat een onderzoek naar de hoogst toelaatbare geluidsbelasting en de maatregelen tegen de hoge geluidsbelasting. </text:p>
            <text:p text:style-name="common-al">De woningen die in dit ontwerp saneringsprogramma zijn onderzocht zijn: </text:p>
            <text:list text:style-name="id1-3-2-1-1-5">
              <text:list-item text:style-override="id1-3-2-1-1-5-1">
                <text:number>•</text:number>
                <text:p text:style-name="al">Getfertweg met huisnummers (even): 2 t/m 16, 26 t/m 40 </text:p>
              </text:list-item>
              <text:list-item text:style-override="id1-3-2-1-1-5-2">
                <text:number>•</text:number>
                <text:p text:style-name="al">Haaksbergerstraat met huisnummers</text:p>
              </text:list-item>
              <text:list-item text:style-override="id1-3-2-1-1-5-3">
                <text:number/>
                <text:p text:style-name="al">(even): 144, 150</text:p>
              </text:list-item>
              <text:list-item text:style-override="id1-3-2-1-1-5-4">
                <text:number/>
                <text:p text:style-name="al">(oneven): 77, 79, 103 t/m 107 </text:p>
              </text:list-item>
              <text:list-item text:style-override="id1-3-2-1-1-5-5">
                <text:number>•</text:number>
                <text:p text:style-name="al">Ripperdastraat met huisnummers (oneven): 1A, 3, 15, 19, 23, 25</text:p>
              </text:list-item>
              <text:list-item text:style-override="id1-3-2-1-1-5-6">
                <text:number>•</text:number>
                <text:p text:style-name="al">Niermansgang met huisnummer: 11</text:p>
              </text:list-item>
              <text:list-item text:style-override="id1-3-2-1-1-5-7">
                <text:number>•</text:number>
                <text:p text:style-name="al">Visserijstraat met huisnummer: 1</text:p>
              </text:list-item>
              <text:list-item text:style-override="id1-3-2-1-1-5-8">
                <text:number>•</text:number>
                <text:p text:style-name="al">Molenstraat met huisnummers </text:p>
              </text:list-item>
              <text:list-item text:style-override="id1-3-2-1-1-5-9">
                <text:number/>
                <text:p text:style-name="al">(even): 12A, 20, 30 t/m 34, 76 t/m 158</text:p>
              </text:list-item>
              <text:list-item text:style-override="id1-3-2-1-1-5-10">
                <text:number/>
                <text:p text:style-name="al">(oneven): 15, 85, 87</text:p>
              </text:list-item>
            </text:list>
            <text:p text:style-name="tussenkopcur">Inzien besluit</text:p>
            <text:p text:style-name="common-al">Het ontwerpsaneringsprogramma (wegverkeerslawaai Project 10. Molenstraat) inclusief akoestisch onderzoek ligt met ingang van 13 november 2025 zes weken (dus tot 24 december) voor één ieder ter inzage. Na de inspraakperiode stellen burgemeester en wethouders het saneringsprogramma definitief vast en dienen het plan in bij de Minister van Infrastructuur en Waterstaat.</text:p>
            <text:p text:style-name="common-al">Wilt u het besluit inzien? Dan verzoeken wij u een mail met ‘concept saneringsprogramma wegverkeerslawaai Project 10. Molenstraat te sturen naar <text:a xlink:href="mailto:vergunning@enschede.nl" xlink:type="simple">vergunning@enschede.nl</text:a>. U ontvangt dan van ons een PDF-versie van het ontwerp saneringsprogramma.</text:p>
            <text:p text:style-name="tussenkopcur">Heeft u vragen of wilt u een nadere toelichting?</text:p>
            <text:p text:style-name="common-al">Dan kunt u een email sturen aan <text:a xlink:href="mailto:vergunning@enschede.nl" xlink:type="simple">vergunning@enschede.nl</text:a>. Het stellen van vragen via de email wordt niet gezien als het indienen van een bezwaar. U kunt uw vraag richten aan de heer R. van der Spek.</text:p>
            <text:p text:style-name="tussenkopcur">Reageren</text:p>
            <text:p text:style-name="common-al">Gedurende de hiervoor genoemde termijn kunnen belanghebbenden schriftelijk een zienswijze indienen tegen het vaststellen van het concept saneringsprogramma wegverkeerslawaai Project 10. Molenstraat bij burgemeester en wethouders. U kunt uw brief richten aan:</text:p>
            <text:p text:style-name="common-al">Burgemeester en wethouders</text:p>
            <text:p text:style-name="common-al">Postbus 20</text:p>
            <text:p text:style-name="common-al">7500 AA Enschede</text:p>
            <text:p text:style-name="last-al">U kunt uw zienswijze ook mondeling indienen. Hiervoor kunt u een afspraak maken door een e-mail te sturen aan <text:a xlink:href="mailto:vergunning@enschede.nl" xlink:type="simple">vergunning@enschede.nl</text:a>. U kunt vragen naar de heer R. van der Sp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6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visielegging ontwerp saneringsprogramma wegverkeerslawaai voor woningen aan de Molenstraat</meta:user-defined>
    <meta:user-defined meta:name="OVERHEIDop.datumEindeReactietermijn">2025-12-24</meta:user-defined>
    <meta:user-defined meta:name="OVERHEIDop.TilID/OVERHEIDop.terinzageleggingOP">til-2025-38286</meta:user-defined>
    <meta:user-defined meta:name="DCTERMS.W3CDTF/DCTERMS.available">2025-11-12</meta:user-defined>
    <meta:user-defined meta:name="DCTERMS.W3CDTF/OVERHEIDop.jaargang">2025</meta:user-defined>
    <meta:user-defined meta:name="OVERHEIDop.publicationIssue">481633</meta:user-defined>
    <meta:user-defined meta:name="OVERHEIDop.GmbID/DC.identifier">gmb-2025-481633</meta:user-defined>
    <meta:user-defined meta:name="OVERHEIDop.versieInformatie"/>
  </office:meta>
</office:document-meta>
</file>