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instellen parkeerschijfzone parkeerterrein Slenkstraat te IJsselmuidenMet inachtneming van het bepaalde in artikel 6.19 van de Algemene wet bestuursrecht, het besluit van 11 september 2024 “het instellen parkeerschijfzone parkeerterrein Slenkstraat te IJsselmuiden” met publicatienummer 387826 in te trekk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40885-2024</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ection>
        </text:section>
        <text:section text:name="regeling-tekst_id1-3-2-2" text:style-name="regeling-tekst">
          <text:section text:name="tekst_id1-3-2-2-1" text:style-name="tekst">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11 september 2024 een verkeerbesluit met publicatienummer 387826 is gepubliceerd in het gemeenteblad, met volgend intern zaaknummer van de gemeente: 40885-2024, voor het instellen parkeerschijfzone parkeerterrein Slenkstraat te IJsselmuiden</text:p>
            <text:p text:style-name="common-al">dat door het verkeersbesluit zaaknummer 40885-2024 is besloten om de parkeerschijfzone te verkleinen en daarmee het huidige verkeersbesluit komt te vervallen.</text:p>
            <text:p text:style-name="common-al">dat het dan ook wenselijk is om met inachtneming van het bepaalde in artikel 6.19 van de Algemene wet bestuursrecht het verkeersbesluit van 11 september 2024 met publicatienummer 387826 in te trekken;</text:p>
            <text:p text:style-name="common-al">
            <text:span text:style-name="nadrukvet">Het besluit:</text:span>
          </text:p>
            <text:p text:style-name="common-al">Het college van burgemeester en wethouders van Kampen besluit:</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29-10-2025 te Kampen</text:p>
            <text:p text:style-name="common-al">Namens het college van burgemeester en wethouders van de gemeente Kampen,</text:p>
            <text:p text:style-name="common-al"/>
            <text:p text:style-name="common-al"/>
            <text:p text:style-name="common-al"/>
            <text:p text:style-name="common-al"/>
            <text:p text:style-name="common-al">Frans Pieter Witteveen</text:p>
            <text:p text:style-name="common-al">Afdelingshoofd Beleid Fysiek Domein</text:p>
            <text:p text:style-name="common-al"/>
            <text:p text:style-name="common-al"/>
            <text:p text:style-name="common-al"/>
            <text:p text:style-name="tussenkopcur">Mededelingen</text:p>
            <text:p text:style-name="tussenkopcur">Bezwaar- of beroepsclausule</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16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intrekking verkeersbesluit parkeerschijfzone - Sle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885-2024</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Intrekkingsbesluit: instellen parkeerschijfzone parkeerterrein Slenkstraat te IJsselmuidenMet inachtneming van het bepaalde in artikel 6.19 van de Algemene wet bestuursrecht, het besluit van 11 september 2024 “het instellen parkeerschijfzone parkeerterrein Slenkstraat te IJsselmuiden” met publicatienummer 387826 in te trekken.</meta:user-defined>
    <meta:user-defined meta:name="DCTERMS.W3CDTF/DCTERMS.available">2025-11-11</meta:user-defined>
    <meta:user-defined meta:name="DCTERMS.W3CDTF/OVERHEIDop.jaargang">2025</meta:user-defined>
    <meta:user-defined meta:name="OVERHEIDop.publicationIssue">481632</meta:user-defined>
    <meta:user-defined meta:name="OVERHEIDop.GmbID/DC.identifier">gmb-2025-481632</meta:user-defined>
    <meta:user-defined meta:name="OVERHEIDop.versieInformatie"/>
  </office:meta>
</office:document-meta>
</file>