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0-2025 00:00 hebben wij een aanvraag ontvangen voor het houden van een evenement (Kerstmarkt  Diepenheim op 7 december 2025) op het adres Grotestraat Diepenheim. Deze aanvraag staat ingeschreven onder zaaknummer 000010327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162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2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2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32784</meta:user-defined>
    <meta:user-defined meta:name="DCTERMS.abstract">het houden van een evenement (Kerstmarkt  Diepenheim op 7 december 2025)</meta:user-defined>
    <dc:language>nl</dc:language>
    <meta:user-defined meta:name="OVERHEIDop.locatietype/OVERHEIDop.gebiedsmarkering">Punt</meta:user-defined>
    <meta:user-defined meta:name="DC.title">Op 18-10-2025 00:00 hebben wij een aanvraag ontvangen voor het houden van een evenement (Kerstmarkt  Diepenheim op 7 december 2025) op het adres Grotestraat Diepenheim. Deze aanvraag staat ingeschreven onder zaaknummer 00001032784.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26</meta:user-defined>
    <meta:user-defined meta:name="OVERHEIDop.GmbID/DC.identifier">gmb-2025-481626</meta:user-defined>
    <meta:user-defined meta:name="OVERHEIDop.versieInformatie"/>
  </office:meta>
</office:document-meta>
</file>