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afwijken van regels in omgevingsplan t.b.v. inwoning (periode 2 jaar), Speldenmakerstraat 42 8043CG Zwolle [Zaaknummer 0193ESUITE19716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1-2025</text:p>
            <text:p text:style-name="common-al">
            <text:span text:style-name="nadrukvet">Locatie:</text:span> Speldenmakerstraat 42 8043CG Zwolle</text:p>
            <text:p text:style-name="common-al">
            <text:span text:style-name="nadrukvet">Zaakomschrijving:</text:span> het tijdelijk afwijken van regels in het omgevingsplan ten behoeve van inwoning (periode 2 jaar)</text:p>
            <text:p text:style-name="common-al">
            <text:span text:style-name="nadrukvet">Zaaknummer:</text:span> 0193ESUITE197165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716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716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162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2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2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971652025</meta:user-defined>
    <meta:user-defined meta:name="DCTERMS.abstract">het tijdelijk afwijken van regels in het omgevingsplan ten behoeve van inwoning (periode 2 jaa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ijdelijk afwijken van regels in omgevingsplan t.b.v. inwoning (periode 2 jaar), Speldenmakerstraat 42 8043CG Zwolle [Zaaknummer 0193ESUITE1971652025]</meta:user-defined>
    <meta:user-defined meta:name="DCTERMS.W3CDTF/DCTERMS.available">2025-11-06</meta:user-defined>
    <meta:user-defined meta:name="DCTERMS.W3CDTF/OVERHEIDop.jaargang">2025</meta:user-defined>
    <meta:user-defined meta:name="OVERHEIDop.publicationIssue">481623</meta:user-defined>
    <meta:user-defined meta:name="OVERHEIDop.GmbID/DC.identifier">gmb-2025-481623</meta:user-defined>
    <meta:user-defined meta:name="OVERHEIDop.versieInformatie"/>
  </office:meta>
</office:document-meta>
</file>