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straat 50 B, 1976 BM IJmuiden, gebruiken voor broodjesz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romhoutstraat 50 B, 1976 BM IJmuiden, gebruiken voor broodjeszaa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1981739, Kromhoutstraat 50B te<text:span text:style-name="nadrukvet"/>IJmuiden, gebruiken voor broodjeszaak (04-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62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2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2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81739</meta:user-defined>
    <dc:language>nl</dc:language>
    <meta:user-defined meta:name="OVERHEIDop.locatietype/OVERHEIDop.gebiedsmarkering">Punt</meta:user-defined>
    <meta:user-defined meta:name="DC.title">Verleende omgevingsvergunning Kromhoutstraat 50 B, 1976 BM IJmuiden, gebruiken voor broodjeszaak</meta:user-defined>
    <meta:user-defined meta:name="DCTERMS.W3CDTF/DCTERMS.available">2025-11-06</meta:user-defined>
    <meta:user-defined meta:name="DCTERMS.W3CDTF/OVERHEIDop.jaargang">2025</meta:user-defined>
    <meta:user-defined meta:name="OVERHEIDop.publicationIssue">481620</meta:user-defined>
    <meta:user-defined meta:name="OVERHEIDop.GmbID/DC.identifier">gmb-2025-481620</meta:user-defined>
    <meta:user-defined meta:name="OVERHEIDop.versieInformatie"/>
  </office:meta>
</office:document-meta>
</file>