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unctiewijziging aan de Tijnjedijk 83, 8936 AC Leeuwarden (OV-2025-0335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functiewijziging aan de Tijnjedijk 83, 8936 AC Leeuwarden. Bij ons geregistreerd onder kenmerk: OV-2025-0335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1-2025. De gemeente Leeuwarden neemt daarover waarschijnlijk voor 30-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6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10</meta:user-defined>
    <dc:language>nl</dc:language>
    <meta:user-defined meta:name="OVERHEIDop.locatietype/OVERHEIDop.gebiedsmarkering">Punt</meta:user-defined>
    <meta:user-defined meta:name="DC.title">Aanvraag omgevingsvergunning voor het realiseren van een functiewijziging aan de Tijnjedijk 83, 8936 AC Leeuwarden (OV-2025-033510)</meta:user-defined>
    <meta:user-defined meta:name="DCTERMS.W3CDTF/DCTERMS.available">2025-11-06</meta:user-defined>
    <meta:user-defined meta:name="DCTERMS.W3CDTF/OVERHEIDop.jaargang">2025</meta:user-defined>
    <meta:user-defined meta:name="OVERHEIDop.publicationIssue">481616</meta:user-defined>
    <meta:user-defined meta:name="OVERHEIDop.GmbID/DC.identifier">gmb-2025-481616</meta:user-defined>
    <meta:user-defined meta:name="OVERHEIDop.versieInformatie"/>
  </office:meta>
</office:document-meta>
</file>