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oevoegen van een 4-tal wasboxen en een prefab technische ruimte t.b.v. het handmatig wassen van auto's - Schijndelseweg 19, 5491TA Sint-Oedenrode</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ontvangen voor een omgevingsvergunning. </text:p>
            <text:p text:style-name="common-al">
            <text:span text:style-name="nadrukvet"> Gegevens</text:span>
          </text:p>
            <text:p text:style-name="common-al"> Omschrijving: toevoegen van een 4-tal wasboxen en een prefab technische ruimte t.b.v. het handmatig wassen van auto's</text:p>
            <text:p text:style-name="common-al"> Locatie: Schijndelseweg 19, 5491TA Sint-Oedenrode</text:p>
            <text:p text:style-name="common-al"> Zaaknummer: OW-2025-43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35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161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1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1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57</meta:user-defined>
    <meta:user-defined meta:name="DCTERMS.abstract">Gemeente Meierijstad - omgevingsvergunning - toevoegen van een 4-tal wasboxen en een prefab technische ruimte t.b.v. het handmatig wassen van auto's - Schijndelseweg 19, 5491TA Sint-Oedenrode</meta:user-defined>
    <dc:language>nl</dc:language>
    <meta:user-defined meta:name="OVERHEIDop.locatietype/OVERHEIDop.gebiedsmarkering">Adres</meta:user-defined>
    <meta:user-defined meta:name="DC.title">Gemeente Meierijstad - omgevingsvergunning - toevoegen van een 4-tal wasboxen en een prefab technische ruimte t.b.v. het handmatig wassen van auto's - Schijndelseweg 19, 5491TA Sint-Oedenrode</meta:user-defined>
    <meta:user-defined meta:name="DCTERMS.W3CDTF/DCTERMS.available">2025-11-06</meta:user-defined>
    <meta:user-defined meta:name="DCTERMS.W3CDTF/OVERHEIDop.jaargang">2025</meta:user-defined>
    <meta:user-defined meta:name="OVERHEIDop.publicationIssue">481615</meta:user-defined>
    <meta:user-defined meta:name="OVERHEIDop.GmbID/DC.identifier">gmb-2025-481615</meta:user-defined>
    <meta:user-defined meta:name="OVERHEIDop.versieInformatie"/>
  </office:meta>
</office:document-meta>
</file>