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Tijdelijk gebruik gemeentegrond plaatsen container aan Verzoeklocatie 202511030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0301821,</text:span> Hertogenlaan Tijdelijk gebruik gemeentegrond plaatsen container (1083882 ontvangen 03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8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16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882</meta:user-defined>
    <dc:language>nl</dc:language>
    <meta:user-defined meta:name="OVERHEIDop.locatietype/OVERHEIDop.gebiedsmarkering">Vlak</meta:user-defined>
    <meta:user-defined meta:name="DC.title">Aanvraag vergunning voor Hertogenlaan Tijdelijk gebruik gemeentegrond plaatsen container aan Verzoeklocatie 202511030182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1610</meta:user-defined>
    <meta:user-defined meta:name="OVERHEIDop.GmbID/DC.identifier">gmb-2025-481610</meta:user-defined>
    <meta:user-defined meta:name="OVERHEIDop.versieInformatie"/>
  </office:meta>
</office:document-meta>
</file>