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ergunning 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’t Rond 2, ‘t Rondeel (27-10-2025 ref. 2025-024587)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16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 - Verleende vergunning Alcoholwe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09</meta:user-defined>
    <meta:user-defined meta:name="OVERHEIDop.GmbID/DC.identifier">gmb-2025-481609</meta:user-defined>
    <meta:user-defined meta:name="OVERHEIDop.versieInformatie"/>
  </office:meta>
</office:document-meta>
</file>