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eintuurbaan 15 KLERENZOOI (zaaknummer 221670-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LERENZOOI op <text:span text:style-name="nadrukvet">29 november en 30 november 2025</text:span>, locatie <text:span text:style-name="nadrukvet">Ceintuurbaan 15</text:span> in Zwolle<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160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0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0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eintuurbaan 15 KLERENZOOI (zaaknummer 221670-2025)</meta:user-defined>
    <meta:user-defined meta:name="DCTERMS.W3CDTF/DCTERMS.available">2025-11-06</meta:user-defined>
    <meta:user-defined meta:name="DCTERMS.W3CDTF/OVERHEIDop.jaargang">2025</meta:user-defined>
    <meta:user-defined meta:name="OVERHEIDop.publicationIssue">481606</meta:user-defined>
    <meta:user-defined meta:name="OVERHEIDop.GmbID/DC.identifier">gmb-2025-481606</meta:user-defined>
    <meta:user-defined meta:name="OVERHEIDop.versieInformatie"/>
  </office:meta>
</office:document-meta>
</file>