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herdertjestocht op 19-12-2025 op locatie omgeving Molenstraa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9-10-2025 een melding vergunningsvrij evenement ontvangen, geregistreerd onder zaaknummer 0879ZV202501247, voor het organiseren van een herdertjestocht op 19-12-2025 op locatie omgeving Molenstraat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24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160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247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herdertjestocht op 19-12-2025 op locatie omgeving Molenstraat in Zunde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01</meta:user-defined>
    <meta:user-defined meta:name="OVERHEIDop.GmbID/DC.identifier">gmb-2025-481601</meta:user-defined>
    <meta:user-defined meta:name="OVERHEIDop.versieInformatie"/>
  </office:meta>
</office:document-meta>
</file>