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47, 8526 GD Boornzwaag: aanvraag omgevingsvergunning bouwen van een schuur. (Z.87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is een omgevingsvergunning aangevraagd voor deze locatie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160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425</meta:user-defined>
    <dc:language>nl</dc:language>
    <meta:user-defined meta:name="OVERHEIDop.locatietype/OVERHEIDop.gebiedsmarkering">Punt</meta:user-defined>
    <meta:user-defined meta:name="DC.title">Scharsterlaan 47, 8526 GD Boornzwaag: aanvraag omgevingsvergunning bouwen van een schuur. (Z.87042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00</meta:user-defined>
    <meta:user-defined meta:name="OVERHEIDop.GmbID/DC.identifier">gmb-2025-481600</meta:user-defined>
    <meta:user-defined meta:name="OVERHEIDop.versieInformatie"/>
  </office:meta>
</office:document-meta>
</file>