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verzamelgebouw aan Vaart 1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Vaart 15 4206 CC </text:span>(ingekomen 19/12 ‘24 )  </text:p>
            <text:p text:style-name="common-al">het bouwen van een bedrijfsverzamelgebouw</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816</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bedrijfsverzamelgebouw aan Vaart 15 te Gorinchem</meta:user-defined>
    <meta:user-defined meta:name="DCTERMS.W3CDTF/DCTERMS.available">2025-01-07</meta:user-defined>
    <meta:user-defined meta:name="DCTERMS.W3CDTF/OVERHEIDop.jaargang">2025</meta:user-defined>
    <meta:user-defined meta:name="OVERHEIDop.publicationIssue">4816</meta:user-defined>
    <meta:user-defined meta:name="OVERHEIDop.GmbID/DC.identifier">gmb-2025-4816</meta:user-defined>
    <meta:user-defined meta:name="OVERHEIDop.versieInformatie"/>
  </office:meta>
</office:document-meta>
</file>