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dwarsstraat 14 105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jzigen van de brandcompartimentering door het samenvoegen van de locatie Bellamydwarsstraat 14hs met Bellamydwarsstraat 12-1 Amsterdam</text:p>
            <text:p text:style-name="common-al">Zaakadres: Bellamydwarsstraat 14 1053BD Amsterdam</text:p>
            <text:p text:style-name="common-al">Datum ontvangst: 06-10-2025</text:p>
            <text:p text:style-name="common-al">Zaaknummer: Z2025-042376</text:p>
            <text:p text:style-name="common-al">DSO-nummer: 20251006018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5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76</meta:user-defined>
    <meta:user-defined meta:name="DCTERMS.abstract">wjzigen van de brandcompartimentering door het samenvoegen van de locatie Bellamydwarsstraat 14hs met Bellamydwarsstraat 12-1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dwarsstraat 14 1053BD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99</meta:user-defined>
    <meta:user-defined meta:name="OVERHEIDop.GmbID/DC.identifier">gmb-2025-481599</meta:user-defined>
    <meta:user-defined meta:name="OVERHEIDop.versieInformatie"/>
  </office:meta>
</office:document-meta>
</file>