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Berberi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13062</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Berberislaan ter hoogte van huisnummer 117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Berberislaan ter hoogte van het huisnummer 117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Berberislaan d.d. 4-11-2025    </text:p>
            <text:p text:style-name="common-al"/>
            <text:p text:style-name="common-al">Besluitnr. 2413062</text:p>
            <text:p text:style-name="common-al">Aldus besloten te Winterswijk, 6-11-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15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nterswijk - reserveren parkeerplaatsen voor elektrisch opladen - Berberi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3062</meta:user-defined>
    <meta:user-defined meta:name="DCTERMS.abstract">reserveren parkeerplaatsen voor elektrisch opladen Berberislaan</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Berberislaan</meta:user-defined>
    <meta:user-defined meta:name="DCTERMS.W3CDTF/DCTERMS.available">2025-11-06</meta:user-defined>
    <meta:user-defined meta:name="OVERHEIDop.externeBijlage">Situatieschets 2413062 Berberislaan 117|exb-2025-39925</meta:user-defined>
    <meta:user-defined meta:name="DCTERMS.W3CDTF/OVERHEIDop.jaargang">2025</meta:user-defined>
    <meta:user-defined meta:name="OVERHEIDop.publicationIssue">481594</meta:user-defined>
    <meta:user-defined meta:name="OVERHEIDop.GmbID/DC.identifier">gmb-2025-481594</meta:user-defined>
    <meta:user-defined meta:name="OVERHEIDop.versieInformatie"/>
  </office:meta>
</office:document-meta>
</file>