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21363575i42475d81-374b-4443-af5f-0a2158a47b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Vinkenstraat 9 aanleg tweede elektrisch oplaadvak na opheff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10 januari 2025 een verkeersbesluit is gepubliceerd onder nummer 2025-9128, waarbij een parkeervak is ingesteld welke uitsluitend bestemd is voor het opladen van elektrische voertuigen en gelegen is naast een algemene gehandicaptenparkeerplaats ter hoogte van perceel Vinkenstraat 9 (parkeervaknummer 121032488293);</text:p>
              </text:list-item>
              <text:list-item text:style-override="id1-3-2-2-1-10-2">
                <text:number>•</text:number>
                <text:p text:style-name="al">de bestaande gehandicaptenparkeerplaats recent is opgeheven, waardoor het parkeervak van deze voormalige gehandicaptenparkeerplaats beschikbaar komt voor het opladen van elektrische voertuigen;</text:p>
              </text:list-item>
              <text:list-item text:style-override="id1-3-2-2-1-10-3">
                <text:number>•</text:number>
                <text:p text:style-name="al">de overwegingen voor het aanleggen van het huidige oplaadvak, zoals aangegeven in bovengenoemd verkeersbesluit, onverminderd van toepassing zijn op het door het opheffen van de gehandicaptenparkeerplaats beschikbaar gekomen parkeervak;</text:p>
              </text:list-item>
              <text:list-item text:style-override="id1-3-2-2-1-10-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6">
                <text:number>•</text:number>
                <text:p text:style-name="al">met betrekking tot de in dit besluit genoemde maatregelen conform artikel 24 van het BABW overleg is gevoerd met de gemandateerde politie eenheid;</text:p>
              </text:list-item>
              <text:list-item text:style-override="id1-3-2-2-1-10-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Door het vervangen van het onderbord met een pijl naar rechts in een onderbord met daarop afgebeeld twee pijlen op een hoek van 45° (OB504, RVV 1990) onder het bestaande bord conform model <text:span text:style-name="nadrukvet">E8</text:span><text:span text:style-name="nadrukvet">c</text:span> van Bijlage I van het RVV 1990, een parkeerplaats ter hoogte van perceel Vinkenstraat 9 (parkeervaknummer 121036488289) aan te wijzen voor het opladen van elektrische voertuigen.</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48301886792451mm"><draw:image xlink:href="Pictures/Afbeelding2021363575i42475d81-374b-4443-af5f-0a2158a47bad.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59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9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9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inkenstraat 9 aanleg tweede elektrisch oplaadvak na opheffen bestaande gehandicaptenparkeerplaats - Vinkenstraat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inkenstraat 9 aanleg tweede elektrisch oplaadvak na opheffen bestaande gehandicaptenparkeerplaats</meta:user-defined>
    <meta:user-defined meta:name="OVERHEIDop.verkeersbordcode">E8c</meta:user-defined>
    <dc:language>nl</dc:language>
    <meta:user-defined meta:name="OVERHEIDop.locatietype/OVERHEIDop.gebiedsmarkering">Adres</meta:user-defined>
    <meta:user-defined meta:name="DC.title">Amsterdam Centrum, verkeersbesluit Vinkenstraat 9 aanleg tweede elektrisch oplaadvak na opheffen bestaande gehandicaptenparkeerplaats</meta:user-defined>
    <meta:user-defined meta:name="DCTERMS.W3CDTF/DCTERMS.available">2025-11-07</meta:user-defined>
    <meta:user-defined meta:name="DCTERMS.W3CDTF/OVERHEIDop.jaargang">2025</meta:user-defined>
    <meta:user-defined meta:name="OVERHEIDop.publicationIssue">481592</meta:user-defined>
    <meta:user-defined meta:name="OVERHEIDop.GmbID/DC.identifier">gmb-2025-481592</meta:user-defined>
    <meta:user-defined meta:name="OVERHEIDop.versieInformatie"/>
  </office:meta>
</office:document-meta>
</file>