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omgevingsplan, Vondelstraat 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fwijken van het omgevingsplan ten behoeve van het starten van een schoonheidssalon aan huis, aan de Vondelstraat 8 te Brunssum.</text:p>
            <text:p text:style-name="common-al">Dossiernummer: 2026001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6 dec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159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9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9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fwijken van het omgevingsplan, Vondelstraat 8, Brunssum</meta:user-defined>
    <meta:user-defined meta:name="DCTERMS.W3CDTF/DCTERMS.available">2025-11-12</meta:user-defined>
    <meta:user-defined meta:name="DCTERMS.W3CDTF/OVERHEIDop.jaargang">2025</meta:user-defined>
    <meta:user-defined meta:name="OVERHEIDop.publicationIssue">481590</meta:user-defined>
    <meta:user-defined meta:name="OVERHEIDop.GmbID/DC.identifier">gmb-2025-481590</meta:user-defined>
    <meta:user-defined meta:name="OVERHEIDop.versieInformatie"/>
  </office:meta>
</office:document-meta>
</file>