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zonnepark voor eigen gebruiken aan binnenring ijsbaan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Kadastraal bekend Anloo, sectie U, nummer 1434, aanleggen zonnepark voor eigen gebruiken op binnenring ijsbaan Annen (verzonden 04-11-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6 november tot en met woensdag 17 december 2025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8158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8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8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Toestemming voor het aanleggen van een zonnepark voor eigen gebruiken aan binnenring ijsbaan te Annen</meta:user-defined>
    <meta:user-defined meta:name="DCTERMS.W3CDTF/DCTERMS.available">2025-11-06</meta:user-defined>
    <meta:user-defined meta:name="DCTERMS.W3CDTF/OVERHEIDop.jaargang">2025</meta:user-defined>
    <meta:user-defined meta:name="OVERHEIDop.publicationIssue">481584</meta:user-defined>
    <meta:user-defined meta:name="OVERHEIDop.GmbID/DC.identifier">gmb-2025-481584</meta:user-defined>
    <meta:user-defined meta:name="OVERHEIDop.versieInformatie"/>
  </office:meta>
</office:document-meta>
</file>