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Besluit intrekken verleende omgevingsvergunning - Heutzstraat 51A en 8000 t/m 8004, 5913A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omgevingsvergunning heeft ingetrokken:</text:p>
            <text:p text:style-name="common-al"/>
            <text:p text:style-name="common-al">
            <text:span text:style-name="nadrukvet">Heutzstraat 51A en 8000 t/m 8004, 5913AJ Venlo</text:span>
          </text:p>
            <text:p text:style-name="common-al">Voor het veranderen van een woning in twee appartementen en het veranderen van de opslagruimte naar opslag- en garageboxen </text:p>
            <text:p text:style-name="common-al">Bekendgemaakt/verzonden op 4 november 2025</text:p>
            <text:p text:style-name="common-al">Kenmerk Z2025-01591</text:p>
            <text:p text:style-name="common-al"/>
            <text:p text:style-name="common-al">
            <text:span text:style-name="nadrukvet">
              <text:span text:style-name="nadrukvet">Inzage</text:span>
            </text:span>
          </text:p>
            <text:p text:style-name="common-al">Het besluit en de bijbehorende bescheiden kunnen gedurende de komende zes weken met ingang van 5 november 2025 tot en met 16 december 2025 via onze website <text:a xlink:href="https://www.venlo.nl/plannen-ter-inzage" xlink:type="simple">www.venlo.nl/plannen-ter-inzage</text:a> worden opgevraagd. U krijgt de stukken dan per mail toegestuurd.</text:p>
            <text:p text:style-name="common-al">Aan het inzien van deze stukken zijn geen kosten verbonden</text:p>
            <text:p text:style-name="common-al"/>
            <text:p text:style-name="common-al">
            <text:span text:style-name="nadrukvet">Bezwaarschrift</text:span>
          </text:p>
            <text:p text:style-name="common-al">Belanghebbenden die het niet eens zijn met de inhoud van dit besluit, kunnen binnen zes weken vanaf 5 november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Voorlopige voorziening</text:span>
            </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158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8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8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59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intrekken verleende omgevingsvergunning - Heutzstraat 51A en 8000 t/m 8004, 5913AJ Venlo</meta:user-defined>
    <meta:user-defined meta:name="DCTERMS.W3CDTF/DCTERMS.available">2025-11-06</meta:user-defined>
    <meta:user-defined meta:name="DCTERMS.W3CDTF/OVERHEIDop.jaargang">2025</meta:user-defined>
    <meta:user-defined meta:name="OVERHEIDop.publicationIssue">481580</meta:user-defined>
    <meta:user-defined meta:name="OVERHEIDop.GmbID/DC.identifier">gmb-2025-481580</meta:user-defined>
    <meta:user-defined meta:name="OVERHEIDop.versieInformatie"/>
  </office:meta>
</office:document-meta>
</file>