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uitrit Calamiteitenweg oostzij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11-08-2025, A-Lanes A15 - VRR-weg - Calamiteitenweg oostzijde - de in-/uitrit van de caimiteitenweg komt uit op de toerit van de Vondelingenweg naar de A15, (datum besluit 27-10-2025, verzonden op 27-10-2025, dossiernummer Z2025-002825)</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157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7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7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2825</meta:user-defined>
    <meta:user-defined meta:name="DCTERMS.abstract">A-Lanes A15 - VRR-weg - Calamiteitenweg oostzijde - uitweg aa...</meta:user-defined>
    <dc:language>nl</dc:language>
    <meta:user-defined meta:name="OVERHEIDop.locatietype/OVERHEIDop.gebiedsmarkering">Punt</meta:user-defined>
    <meta:user-defined meta:name="DC.title">Verleende omgevingsvergunning in-\uitrit Calamiteitenweg oostzijde</meta:user-defined>
    <meta:user-defined meta:name="DCTERMS.W3CDTF/DCTERMS.available">2025-11-06</meta:user-defined>
    <meta:user-defined meta:name="DCTERMS.W3CDTF/OVERHEIDop.jaargang">2025</meta:user-defined>
    <meta:user-defined meta:name="OVERHEIDop.publicationIssue">481573</meta:user-defined>
    <meta:user-defined meta:name="OVERHEIDop.GmbID/DC.identifier">gmb-2025-481573</meta:user-defined>
    <meta:user-defined meta:name="OVERHEIDop.versieInformatie"/>
  </office:meta>
</office:document-meta>
</file>