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: het wijzigen van biologische varkens naar biologische vleeskuikens en rundvee Langsweg 13 8146SE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3-00012786</text:p>
            <text:p text:style-name="common-al">
            <text:span text:style-name="nadrukvet">Datum afgehandeld:</text:span> 04-11-2025</text:p>
            <text:p text:style-name="common-al">
            <text:span text:style-name="nadrukvet">Locatie:</text:span> Langsweg 13 8146SE Dalmsholte</text:p>
            <text:p text:style-name="common-al">
            <text:span text:style-name="nadrukvet">Projectomschrijving:</text:span> het wijzigen van biologische varkens naar biologische vleeskuikens en rundvee</text:p>
            <text:p text:style-name="common-al">Als u informatie wenst over bovenstaande meldingen, kunt u deze digitaal opvragen via <text:a xlink:href="https://www.breda.nl/contact" xlink:type="simple">www.breda.nl/contact</text:a>.</text:p>
            <text:p text:style-name="common-al">Tegen een melding op grond van artikel 1.10 of 1.10a van het Activiteitenbesluit milieubeheer kunt u geen bezwaar of beroep instellen. Nadere inlichtingen: 088-525 1050. Houd het zaaknummer bij de hand.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15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786</meta:user-defined>
    <meta:user-defined meta:name="DCTERMS.abstract">het wijzigen van biologische varkens naar biologische vleeskuikens en rundvee</meta:user-defined>
    <dc:language>nl</dc:language>
    <meta:user-defined meta:name="OVERHEIDop.locatietype/OVERHEIDop.gebiedsmarkering">Punt</meta:user-defined>
    <meta:user-defined meta:name="DC.title">Wet milieubeheer melding: het wijzigen van biologische varkens naar biologische vleeskuikens en rundvee Langsweg 13 8146SE Dalmsholt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72</meta:user-defined>
    <meta:user-defined meta:name="OVERHEIDop.GmbID/DC.identifier">gmb-2025-481572</meta:user-defined>
    <meta:user-defined meta:name="OVERHEIDop.versieInformatie"/>
  </office:meta>
</office:document-meta>
</file>