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aanleggen van een paardenbak aan Naweg 33 te Eex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ERLENGEN BESLISTERMIJN (6 WEKEN) </text:span>
          </text:p>
            <text:list text:style-name="id1-3-2-1-1-2">
              <text:list-item text:style-override="id1-3-2-1-1-2-1">
                <text:number>•</text:number>
                <text:p text:style-name="al">Eext, Naweg 33, 9463 PH, aanleggen paardenbak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81568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56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56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aanleggen van een paardenbak aan Naweg 33 te Eext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568</meta:user-defined>
    <meta:user-defined meta:name="OVERHEIDop.GmbID/DC.identifier">gmb-2025-481568</meta:user-defined>
    <meta:user-defined meta:name="OVERHEIDop.versieInformatie"/>
  </office:meta>
</office:document-meta>
</file>