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Talmastraat 18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Ground Research B.V.</text:p>
            <text:p text:style-name="common-al">Zaaknummer: OD2025-0027177</text:p>
            <text:p text:style-name="common-al">DSO nummer: 2025101600594</text:p>
            <text:p text:style-name="common-al">Ontvangstdatum melding: 16-10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5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177</meta:user-defined>
    <meta:user-defined meta:name="DCTERMS.abstract">Talmastraat 18 Krommeni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Talmastraat 18, Krommeni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66</meta:user-defined>
    <meta:user-defined meta:name="OVERHEIDop.GmbID/DC.identifier">gmb-2025-481566</meta:user-defined>
    <meta:user-defined meta:name="OVERHEIDop.versieInformatie"/>
  </office:meta>
</office:document-meta>
</file>