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estsilo aan Bonnerveen 55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Bonnerveen 55, 9511 PM, realiseren mestsil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mestsilo aan Bonnerveen 55 te Gieter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62</meta:user-defined>
    <meta:user-defined meta:name="OVERHEIDop.GmbID/DC.identifier">gmb-2025-481562</meta:user-defined>
    <meta:user-defined meta:name="OVERHEIDop.versieInformatie"/>
  </office:meta>
</office:document-meta>
</file>