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edrijfsloods met kantoorruimten aan Kampstraat 16B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Eext, Kampstraat 16B, 9463 PT, plaatsen bedrijfsloods met kantoorruim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drijfsloods met kantoorruimten aan Kampstraat 16B te Eex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59</meta:user-defined>
    <meta:user-defined meta:name="OVERHEIDop.GmbID/DC.identifier">gmb-2025-481559</meta:user-defined>
    <meta:user-defined meta:name="OVERHEIDop.versieInformatie"/>
  </office:meta>
</office:document-meta>
</file>