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5 - verleende buitenplanse omgevingsvergunning (BOPA) - Ir. Ovingestraat 2-8, 18-34 (even)/ Mien Ruysstraat 1-11 (oneven)/ Pr. Marijkestr. 15-25 (oneven) en 44-46 (even)/ Verbindingsweg 23a ,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27 nieuwe woningen</text:p>
            <text:p text:style-name="common-al">Adres: Ir. Ovingestraat 2-8, 18-34 (even)/ Mien Ruysstraat 1-11 (oneven)/ Pr. Marijkestr. 15-25 (oneven) en 44-46 (even)/ Verbindingsweg 23a , Wieringerwerf</text:p>
            <text:p text:style-name="common-al">Kenmerk: Z-563023</text:p>
            <text:p text:style-name="common-al">Activiteit(en): Bouwactiviteit (omgevingsplanactiviteit) </text:p>
            <text:p text:style-name="common-al">Datum besluit: 4 nov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155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5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5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6302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llands Kroon - week 45 - verleende buitenplanse omgevingsvergunning (BOPA) - Ir. Ovingestraat 2-8, 18-34 (even)/ Mien Ruysstraat 1-11 (oneven)/ Pr. Marijkestr. 15-25 (oneven) en 44-46 (even)/ Verbindingsweg 23a , Wieringerwerf</meta:user-defined>
    <meta:user-defined meta:name="DCTERMS.W3CDTF/DCTERMS.available">2025-11-06</meta:user-defined>
    <meta:user-defined meta:name="DCTERMS.W3CDTF/OVERHEIDop.jaargang">2025</meta:user-defined>
    <meta:user-defined meta:name="OVERHEIDop.publicationIssue">481557</meta:user-defined>
    <meta:user-defined meta:name="OVERHEIDop.GmbID/DC.identifier">gmb-2025-481557</meta:user-defined>
    <meta:user-defined meta:name="OVERHEIDop.versieInformatie"/>
  </office:meta>
</office:document-meta>
</file>