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Zilversmid 14, 3894 CC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4-11-2025 een besluit genomen op de aanvraag met zaaknummer 00500000097484 voor het plaatsen van een dakkapel op locatie Zilversmid 14, 3894 CC Zeewolde.</text:p>
            <text:p text:style-name="common-al">De vergunning is verleend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481556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5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556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97484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Zilversmid 14, 3894 CC Zeewolde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556</meta:user-defined>
    <meta:user-defined meta:name="OVERHEIDop.GmbID/DC.identifier">gmb-2025-481556</meta:user-defined>
    <meta:user-defined meta:name="OVERHEIDop.versieInformatie"/>
  </office:meta>
</office:document-meta>
</file>