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lleweg 91, 1851KE Heiloo, het veranderen van de garage/kantoor naar een woning, datum ontvangst 20 oktober 2025 (Z2025-00007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155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5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5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51</meta:user-defined>
    <meta:user-defined meta:name="DCTERMS.abstract">Holleweg 91, 1851KE Heiloo, het veranderen van de garage/kantoor naar een woning, datum ontvangst 20 oktober 2025 (Z2025-00007851)</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Holleweg 91, 1851KE Heiloo, het veranderen van de garage/kantoor naar een woning, datum ontvangst 20 oktober 2025 (Z2025-00007851)</meta:user-defined>
    <meta:user-defined meta:name="DCTERMS.W3CDTF/DCTERMS.available">2025-11-06</meta:user-defined>
    <meta:user-defined meta:name="DCTERMS.W3CDTF/OVERHEIDop.jaargang">2025</meta:user-defined>
    <meta:user-defined meta:name="OVERHEIDop.publicationIssue">481554</meta:user-defined>
    <meta:user-defined meta:name="OVERHEIDop.GmbID/DC.identifier">gmb-2025-481554</meta:user-defined>
    <meta:user-defined meta:name="OVERHEIDop.versieInformatie"/>
  </office:meta>
</office:document-meta>
</file>