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loods aan Julianalaan 9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asselte, Julianalaan 9, 9462 PG, bouwen loods (had opgenomen behoren te worden in de publicatie van week 4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155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loods aan Julianalaan 9 te Gasselt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52</meta:user-defined>
    <meta:user-defined meta:name="OVERHEIDop.GmbID/DC.identifier">gmb-2025-481552</meta:user-defined>
    <meta:user-defined meta:name="OVERHEIDop.versieInformatie"/>
  </office:meta>
</office:document-meta>
</file>