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romoten van HelloFresh van 8 januari tot 8 november 2026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november 2025 een aanvraag voor een standplaatsvergunning ontvangen. De vergunning is aangevraagd voor Het promoten van HelloFresh van 8 januari tot 8 november 2026 op locatie Stadsplein .</text:p>
            <text:p text:style-name="common-al">De aanvraag is geregistreerd onder zaaknummer Z2025-000091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1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5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189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Het promoten van HelloFresh van 8 januari tot 8 november 2026, Stadsple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49</meta:user-defined>
    <meta:user-defined meta:name="OVERHEIDop.GmbID/DC.identifier">gmb-2025-481549</meta:user-defined>
    <meta:user-defined meta:name="OVERHEIDop.versieInformatie"/>
  </office:meta>
</office:document-meta>
</file>