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, Duinweg Oosterend 2F, 8897HB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Oosterend 2F, 8897HB te Oosterend, het realiseren van een aanbouw, Z2025-00825.</text:p>
              </text:list-item>
            </text:list>
            <text:p text:style-name="common-al">Dit besluit is verzonden op 4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15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25</meta:user-defined>
    <meta:user-defined meta:name="DCTERMS.abstract">Betreft:  Besluit op locatie Duinweg Oosterend 2F, 8897HB te Oost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aanbouw, Duinweg Oosterend 2F, 8897HB te Oostere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48</meta:user-defined>
    <meta:user-defined meta:name="OVERHEIDop.GmbID/DC.identifier">gmb-2025-481548</meta:user-defined>
    <meta:user-defined meta:name="OVERHEIDop.versieInformatie"/>
  </office:meta>
</office:document-meta>
</file>