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, Cijnsmeester 14 Weert (v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bouwen van een woning op de locatie Cijnsmeester 14 Weert (v) . De aanvraag om omgevingsvergunning is ontvangen op 30 oktober 2025 en is geregistreerd onder zaaknummer Z2025-00002110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81546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54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54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10</meta:user-defined>
    <meta:user-defined meta:name="DCTERMS.abstract">Betreft: Aanvraag op locatie Cijnsmeester 14 Weert (v) </meta:user-defined>
    <dc:language>nl</dc:language>
    <meta:user-defined meta:name="OVERHEIDop.locatietype/OVERHEIDop.gebiedsmarkering">Vlak</meta:user-defined>
    <meta:user-defined meta:name="DC.title">Aanvraag Omgevingsvergunning voor het bouwen van een woning, Cijnsmeester 14 Weert (v)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546</meta:user-defined>
    <meta:user-defined meta:name="OVERHEIDop.GmbID/DC.identifier">gmb-2025-481546</meta:user-defined>
    <meta:user-defined meta:name="OVERHEIDop.versieInformatie"/>
  </office:meta>
</office:document-meta>
</file>